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26 tot en met 30 augustus 2019, Leerdamseweg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evenement van 26 tot en met 30 augustus 2019 is een deel van het parkeerterrein aan de Leerdamseweg in Asperen, bij De Wiel,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35623 432868</meta:user-defined>
    <meta:user-defined meta:name="DC.title">Wegafsluiting, 26 tot en met 30 augustus 2019, Leerdamseweg, Asperen</meta:user-defined>
    <meta:user-defined meta:name="OVERHEID.PostcodeHuisnummer/OVERHEIDop.postcodeHuisnummer">4147</meta:user-defined>
    <meta:user-defined meta:name="OVERHEIDop.straatnaam">Leerdamseweg</meta:user-defined>
    <meta:user-defined meta:name="OVERHEIDop.woonplaats">Asp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50</meta:user-defined>
    <meta:user-defined meta:name="OVERHEIDop.GmbID/DC.identifier">gmb-2019-189450</meta:user-defined>
    <meta:user-defined meta:name="OVERHEIDop.versieInformatie"/>
  </office:meta>
</office:document-meta>
</file>