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43, (11033769) het plaatsen van twee reclame uitingen op het raam, verzenddatum 2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4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 579042</meta:user-defined>
    <meta:user-defined meta:name="DC.title">Verleende omgevingsvergunning Zuiderplein 43, (11033769) het plaatsen van twee reclame uitingen op het raam, verzenddatum 23-07-2019.</meta:user-defined>
    <meta:user-defined meta:name="OVERHEID.PostcodeHuisnummer/OVERHEIDop.postcodeHuisnummer">8911AP 43</meta:user-defined>
    <meta:user-defined meta:name="OVERHEIDop.straatnaam">Zuiderplei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45</meta:user-defined>
    <meta:user-defined meta:name="OVERHEIDop.GmbID/DC.identifier">gmb-2019-189445</meta:user-defined>
    <meta:user-defined meta:name="OVERHEIDop.versieInformatie"/>
  </office:meta>
</office:document-meta>
</file>