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lroosstraat 5, 9741 JD Groningen – plaatsen zwaluwtil (ontvangstdatum 18-07-2019, dossiernummer 201973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0 584081</meta:user-defined>
    <meta:user-defined meta:name="DC.title">Aanvraag omgevingsvergunning: Bottelroosstraat 5, 9741 JD Groningen – plaatsen zwaluwtil (ontvangstdatum 18-07-2019, dossiernummer 201973145)</meta:user-defined>
    <meta:user-defined meta:name="OVERHEID.PostcodeHuisnummer/OVERHEIDop.postcodeHuisnummer">9741JD 5 20</meta:user-defined>
    <meta:user-defined meta:name="OVERHEIDop.straatnaam">Bottelroo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42</meta:user-defined>
    <meta:user-defined meta:name="OVERHEIDop.GmbID/DC.identifier">gmb-2019-189442</meta:user-defined>
    <meta:user-defined meta:name="OVERHEIDop.versieInformatie"/>
  </office:meta>
</office:document-meta>
</file>