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eriusstraat 2(2), (11032420) verbouwen van de tankshop, verzenddatum 22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4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4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4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54 580522</meta:user-defined>
    <meta:user-defined meta:name="DC.title">Verleende omgevingsvergunning Valeriusstraat 2(2), (11032420) verbouwen van de tankshop, verzenddatum 22-07-2019.</meta:user-defined>
    <meta:user-defined meta:name="OVERHEID.PostcodeHuisnummer/OVERHEIDop.postcodeHuisnummer">8915AC 2 2</meta:user-defined>
    <meta:user-defined meta:name="OVERHEIDop.straatnaam">Valeriusstraat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41</meta:user-defined>
    <meta:user-defined meta:name="OVERHEIDop.GmbID/DC.identifier">gmb-2019-189441</meta:user-defined>
    <meta:user-defined meta:name="OVERHEIDop.versieInformatie"/>
  </office:meta>
</office:document-meta>
</file>