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op locatie Rijtvenweg 12 te Sint-Oedenrode. De aanvraag is geregistreerd onder zaaknummer OV-2019-0058. De aanvraag betreft het brandveilig gebruik voor tijdelijke units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4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tvenweg 1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44</meta:user-defined>
    <meta:user-defined meta:name="OVERHEIDop.GmbID/DC.identifier">gmb-2019-1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28 394196.64</meta:user-defined>
    <meta:user-defined meta:name="OVERHEIDop.versieInformatie"/>
  </office:meta>
</office:document-meta>
</file>