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, (11033476) uitbreiden van de winkelruimte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3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Verleende omgevingsvergunning Tijnjedijk 76, (11033476) uitbreiden van de winkelruimte, verzenddatum 19-07-2019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39</meta:user-defined>
    <meta:user-defined meta:name="OVERHEIDop.GmbID/DC.identifier">gmb-2019-189439</meta:user-defined>
    <meta:user-defined meta:name="OVERHEIDop.versieInformatie"/>
  </office:meta>
</office:document-meta>
</file>