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 verstrekken van zwak-alcoholhoudende drank tijdens afsluitavond 40e Speelweek, 30 augustus 2019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van de Drank- en horecawet om zwakalcoholhoudende drank te mogen verstrekken tijdens een evenement op 30 augustus 2019 (afsluitavond 40<text:span text:style-name="sup">e</text:span> Speelweek Asp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943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6214 432560</meta:user-defined>
    <meta:user-defined meta:name="DC.title">Drank- en Horecawet,  verstrekken van zwak-alcoholhoudende drank tijdens afsluitavond 40e Speelweek, 30 augustus 2019, Asperen</meta:user-defined>
    <meta:user-defined meta:name="OVERHEID.PostcodeHuisnummer/OVERHEIDop.postcodeHuisnummer">4147AV 8</meta:user-defined>
    <meta:user-defined meta:name="OVERHEIDop.straatnaam">Middelweg</meta:user-defined>
    <meta:user-defined meta:name="OVERHEIDop.woonplaats">Asp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437</meta:user-defined>
    <meta:user-defined meta:name="OVERHEIDop.GmbID/DC.identifier">gmb-2019-189437</meta:user-defined>
    <meta:user-defined meta:name="OVERHEIDop.versieInformatie"/>
  </office:meta>
</office:document-meta>
</file>