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endastraat 27, (11034159) aanleggen van een uitrit, verzenddatum 2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3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12 579804</meta:user-defined>
    <meta:user-defined meta:name="DC.title">Verleende omgevingsvergunning Soendastraat 27, (11034159) aanleggen van een uitrit, verzenddatum 22-07-2019.</meta:user-defined>
    <meta:user-defined meta:name="OVERHEID.PostcodeHuisnummer/OVERHEIDop.postcodeHuisnummer">8921JA 27</meta:user-defined>
    <meta:user-defined meta:name="OVERHEIDop.straatnaam">Soendastraat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36</meta:user-defined>
    <meta:user-defined meta:name="OVERHEIDop.GmbID/DC.identifier">gmb-2019-189436</meta:user-defined>
    <meta:user-defined meta:name="OVERHEIDop.versieInformatie"/>
  </office:meta>
</office:document-meta>
</file>