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3, 9712 LH Groningen – brandveilig in gebruik nemen (kinderopvang picasso op begane grond) (ontvangstdatum 22-07-2019, dossiernummer 201973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3 582467</meta:user-defined>
    <meta:user-defined meta:name="DC.title">Aanvraag omgevingsvergunning: Boterdiep 7/3, 9712 LH Groningen – brandveilig in gebruik nemen (kinderopvang picasso op begane grond) (ontvangstdatum 22-07-2019, dossiernummer 201973206)</meta:user-defined>
    <meta:user-defined meta:name="OVERHEID.PostcodeHuisnummer/OVERHEIDop.postcodeHuisnummer">9712LH 7 3</meta:user-defined>
    <meta:user-defined meta:name="OVERHEIDop.straatnaam">Boterdi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31</meta:user-defined>
    <meta:user-defined meta:name="OVERHEIDop.GmbID/DC.identifier">gmb-2019-189431</meta:user-defined>
    <meta:user-defined meta:name="OVERHEIDop.versieInformatie"/>
  </office:meta>
</office:document-meta>
</file>