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 de Kelders 14, (11033113) plaatsen van reclame op de gevel, verzenddatum 17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2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2 579530</meta:user-defined>
    <meta:user-defined meta:name="DC.title">Verleende omgevingsvergunning Over de Kelders 14, (11033113) plaatsen van reclame op de gevel, verzenddatum 17-07-2019.</meta:user-defined>
    <meta:user-defined meta:name="OVERHEID.PostcodeHuisnummer/OVERHEIDop.postcodeHuisnummer">8911JG 14</meta:user-defined>
    <meta:user-defined meta:name="OVERHEIDop.straatnaam">Over de Kelders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29</meta:user-defined>
    <meta:user-defined meta:name="OVERHEIDop.GmbID/DC.identifier">gmb-2019-189429</meta:user-defined>
    <meta:user-defined meta:name="OVERHEIDop.versieInformatie"/>
  </office:meta>
</office:document-meta>
</file>