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  verstrekken van zwak-alcoholhoudende drank tijdens Straatfeest Gendershof Haaften, 31 augustus 201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an de Drank- en horecawet om zwakalcoholhoudende drank te mogen verstrekken tijdens een evenement op 31 augustus 2019 (Straatfeest Gendershof Haaft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4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881 425438</meta:user-defined>
    <meta:user-defined meta:name="DC.title">Drank- en horecawet,   verstrekken van zwak-alcoholhoudende drank tijdens Straatfeest Gendershof Haaften, 31 augustus 2019, Haaften</meta:user-defined>
    <meta:user-defined meta:name="OVERHEID.PostcodeHuisnummer/OVERHEIDop.postcodeHuisnummer">4175EA 4</meta:user-defined>
    <meta:user-defined meta:name="OVERHEIDop.straatnaam">Dorpshuisstraat</meta:user-defined>
    <meta:user-defined meta:name="OVERHEIDop.woonplaats">Haaf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422</meta:user-defined>
    <meta:user-defined meta:name="OVERHEIDop.GmbID/DC.identifier">gmb-2019-189422</meta:user-defined>
    <meta:user-defined meta:name="OVERHEIDop.versieInformatie"/>
  </office:meta>
</office:document-meta>
</file>