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Schakelstede 28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gevelreclame</text:p>
            <text:p text:style-name="common-al">Kenmerk: 743281</text:p>
            <text:p text:style-name="common-al">Datum verzending: 22-01-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94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Schakelstede 28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8942</meta:user-defined>
    <meta:user-defined meta:name="OVERHEIDop.GmbID/DC.identifier">gmb-2019-18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HE 126</meta:user-defined>
    <meta:user-defined meta:name="OVERHEIDop.woonplaats">Nieuwegein</meta:user-defined>
    <meta:user-defined meta:name="OVERHEIDop.straatnaam">Schakelste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36 448879</meta:user-defined>
    <meta:user-defined meta:name="OVERHEIDop.versieInformatie"/>
  </office:meta>
</office:document-meta>
</file>