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melkerij 6 (de Zuidlanden (Tiny Houses) bouwnr.7), (11033456) bouwen van een nieuwe woning, verzenddatum 17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9410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1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1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21 575508</meta:user-defined>
    <meta:user-defined meta:name="DC.title">Verleende omgevingsvergunning Komelkerij 6 (de Zuidlanden (Tiny Houses) bouwnr.7), (11033456) bouwen van een nieuwe woning, verzenddatum 17-07-2019.</meta:user-defined>
    <meta:user-defined meta:name="OVERHEID.PostcodeHuisnummer/OVERHEIDop.postcodeHuisnummer">8941BS 3</meta:user-defined>
    <meta:user-defined meta:name="OVERHEIDop.straatnaam">Komelkerij</meta:user-defined>
    <meta:user-defined meta:name="OVERHEIDop.woonplaats">Leeuward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410</meta:user-defined>
    <meta:user-defined meta:name="OVERHEIDop.GmbID/DC.identifier">gmb-2019-189410</meta:user-defined>
    <meta:user-defined meta:name="OVERHEIDop.versieInformatie"/>
  </office:meta>
</office:document-meta>
</file>