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(percelen BLC00H 4884,4886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7</text:p>
            <text:p text:style-name="common-al">Aangevraagd op 17 januari 2019</text:p>
            <text:p text:style-name="common-al">het bouwen van een woonhuis met carport in Plan "Beekveld"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4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(percelen BLC00H 4884,4886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41</meta:user-defined>
    <meta:user-defined meta:name="OVERHEIDop.GmbID/DC.identifier">gmb-2019-1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29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56 410028</meta:user-defined>
    <meta:user-defined meta:name="OVERHEIDop.versieInformatie"/>
  </office:meta>
</office:document-meta>
</file>