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Bootcamp Kids, 31 augustus tot  1 september 2019, privéweiland aan de Achterweg  grenzend aan de Speeltuin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organiseren van de Bootcamp Kids in Rumpt van zaterdagmiddag 31 augustus tot zondagmiddag 1 september 2019. De locatie is een privéweiland aan de Achterweg in Rumpt, grenzend aan de Speeltuin Rum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940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0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0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0479 432801</meta:user-defined>
    <meta:user-defined meta:name="DC.title">Verleende evenementenvergunning, Bootcamp Kids, 31 augustus tot  1 september 2019, privéweiland aan de Achterweg  grenzend aan de Speeltuin, Rumpt</meta:user-defined>
    <meta:user-defined meta:name="OVERHEID.PostcodeHuisnummer/OVERHEIDop.postcodeHuisnummer">4156AC</meta:user-defined>
    <meta:user-defined meta:name="OVERHEIDop.straatnaam">Achterweg</meta:user-defined>
    <meta:user-defined meta:name="OVERHEIDop.woonplaats">Rump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408</meta:user-defined>
    <meta:user-defined meta:name="OVERHEIDop.GmbID/DC.identifier">gmb-2019-189408</meta:user-defined>
    <meta:user-defined meta:name="OVERHEIDop.versieInformatie"/>
  </office:meta>
</office:document-meta>
</file>