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0e Speelweek Asperen, 26 augustus tot en met vrijdag 30 augustus 2019, diverse locaties, Asper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rganiseren van de 40<text:span text:style-name="sup">e</text:span> Speelweek Asperen van maandag 26 augustus tot en met vrijdag 30 augustus 2019. De activiteiten vinden op diverse locaties in Asperen plaats. De centrale hoofdlocatie is een deel van het parkeerterrein aan de Leerdamseweg in Asperen, bij De Wi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94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36214 432560</meta:user-defined>
    <meta:user-defined meta:name="DC.title">Verleende evenementenvergunning, 40e Speelweek Asperen, 26 augustus tot en met vrijdag 30 augustus 2019, diverse locaties, Asperen</meta:user-defined>
    <meta:user-defined meta:name="OVERHEID.PostcodeHuisnummer/OVERHEIDop.postcodeHuisnummer">4147AV 8</meta:user-defined>
    <meta:user-defined meta:name="OVERHEIDop.straatnaam">Middelweg</meta:user-defined>
    <meta:user-defined meta:name="OVERHEIDop.woonplaats">Asperen</meta:user-defined>
    <meta:user-defined meta:name="DCTERMS.W3CDTF/DCTERMS.available">2019-07-31</meta:user-defined>
    <meta:user-defined meta:name="DCTERMS.W3CDTF/OVERHEIDop.jaargang">2019</meta:user-defined>
    <meta:user-defined meta:name="OVERHEIDop.publicationIssue">189404</meta:user-defined>
    <meta:user-defined meta:name="OVERHEIDop.GmbID/DC.identifier">gmb-2019-189404</meta:user-defined>
    <meta:user-defined meta:name="OVERHEIDop.versieInformatie"/>
  </office:meta>
</office:document-meta>
</file>