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imme 51 (Wiarda kavel K41), (11033697) bouwen van een vrijstaande woning, verzenddatum 19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40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40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20 576600</meta:user-defined>
    <meta:user-defined meta:name="DC.title">Verleende omgevingsvergunning Klimme 51 (Wiarda kavel K41), (11033697) bouwen van een vrijstaande woning, verzenddatum 19-07-2019.</meta:user-defined>
    <meta:user-defined meta:name="OVERHEID.PostcodeHuisnummer/OVERHEIDop.postcodeHuisnummer">8941DK</meta:user-defined>
    <meta:user-defined meta:name="OVERHEIDop.straatnaam">Klimme</meta:user-defined>
    <meta:user-defined meta:name="OVERHEIDop.woonplaats">Leeuwar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400</meta:user-defined>
    <meta:user-defined meta:name="OVERHEIDop.GmbID/DC.identifier">gmb-2019-189400</meta:user-defined>
    <meta:user-defined meta:name="OVERHEIDop.versieInformatie"/>
  </office:meta>
</office:document-meta>
</file>