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e fietsbrug (project N222 Zwaansheulbrug), Middel Broekweg nabij 3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li 2019.</text:p>
            <text:p text:style-name="common-al">
            <text:span text:style-name="nadrukvet">Dossiernummer: </text:span>W-AV-2019-1059</text:p>
            <text:p text:style-name="common-al">
            <text:span text:style-name="nadrukvet">Omschrijving: </text:span>het plaatsen van een tijdelijke fietsbrug (project N222 Zwaansheulbrug)</text:p>
            <text:p text:style-name="common-al">
            <text:span text:style-name="nadrukvet">Locatie: </text:span>Middel Broekweg nabij 3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39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9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9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760.98 446104.97</meta:user-defined>
    <meta:user-defined meta:name="OVERHEID.EPSG28992/DC.spatial">75753.64 445668.18</meta:user-defined>
    <meta:user-defined meta:name="OVERHEID.EPSG28992/DC.spatial">75849.57 445923.21</meta:user-defined>
    <meta:user-defined meta:name="OVERHEID.EPSG28992/DC.spatial">75899.68 446553.1</meta:user-defined>
    <meta:user-defined meta:name="DC.title">Omgevingsvergunning verleend voor het plaatsen van een tijdelijke fietsbrug (project N222 Zwaansheulbrug), Middel Broekweg nabij 31 te Honselersdijk</meta:user-defined>
    <meta:user-defined meta:name="OVERHEID.PostcodeHuisnummer/OVERHEIDop.postcodeHuisnummer">2675LP 340</meta:user-defined>
    <meta:user-defined meta:name="OVERHEID.PostcodeHuisnummer/OVERHEIDop.postcodeHuisnummer">2675LW 250</meta:user-defined>
    <meta:user-defined meta:name="OVERHEID.PostcodeHuisnummer/OVERHEIDop.postcodeHuisnummer">2675KB 333</meta:user-defined>
    <meta:user-defined meta:name="OVERHEID.PostcodeHuisnummer/OVERHEIDop.postcodeHuisnummer">2675</meta:user-defined>
    <meta:user-defined meta:name="OVERHEIDop.straatnaam">Venus</meta:user-defined>
    <meta:user-defined meta:name="OVERHEIDop.straatnaam">Jupiter</meta:user-defined>
    <meta:user-defined meta:name="OVERHEIDop.straatnaam">Venus</meta:user-defined>
    <meta:user-defined meta:name="OVERHEIDop.straatnaam">Middel Broekweg</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07-30</meta:user-defined>
    <meta:user-defined meta:name="DCTERMS.W3CDTF/OVERHEIDop.jaargang">2019</meta:user-defined>
    <meta:user-defined meta:name="OVERHEIDop.publicationIssue">189398</meta:user-defined>
    <meta:user-defined meta:name="OVERHEIDop.GmbID/DC.identifier">gmb-2019-189398</meta:user-defined>
    <meta:user-defined meta:name="OVERHEIDop.versieInformatie"/>
  </office:meta>
</office:document-meta>
</file>