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uttendorp Bethelkerk Geldermalsen,  28 t/m 30 augustus 2019, Laan van Leeuwenstein 8-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uttendorp Bethelkerk Geldermalsen op de Laan van Leeuwenstein 8-10, Geldermalsen op 28 t/m 30 augustus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3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1870</meta:user-defined>
    <meta:user-defined meta:name="DC.title">Verleende evenementenvergunning, Huttendorp Bethelkerk Geldermalsen,  28 t/m 30 augustus 2019, Laan van Leeuwenstein 8-10, Geldermalsen</meta:user-defined>
    <meta:user-defined meta:name="OVERHEID.PostcodeHuisnummer/OVERHEIDop.postcodeHuisnummer">4191</meta:user-defined>
    <meta:user-defined meta:name="OVERHEIDop.straatnaam">Laan van Leeuwenstein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392</meta:user-defined>
    <meta:user-defined meta:name="OVERHEIDop.GmbID/DC.identifier">gmb-2019-189392</meta:user-defined>
    <meta:user-defined meta:name="OVERHEIDop.versieInformatie"/>
  </office:meta>
</office:document-meta>
</file>