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imme 49 (Wiarda kavel 40), (11031307) bouwen van een vrijstaande woning met een uitrit, verzenddatum 2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9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9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9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0 576600</meta:user-defined>
    <meta:user-defined meta:name="DC.title">Verleende omgevingsvergunning Klimme 49 (Wiarda kavel 40), (11031307) bouwen van een vrijstaande woning met een uitrit, verzenddatum 27-06-2019.</meta:user-defined>
    <meta:user-defined meta:name="OVERHEID.PostcodeHuisnummer/OVERHEIDop.postcodeHuisnummer">8941DK</meta:user-defined>
    <meta:user-defined meta:name="OVERHEIDop.straatnaam">Klimme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91</meta:user-defined>
    <meta:user-defined meta:name="OVERHEIDop.GmbID/DC.identifier">gmb-2019-189391</meta:user-defined>
    <meta:user-defined meta:name="OVERHEIDop.versieInformatie"/>
  </office:meta>
</office:document-meta>
</file>