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an de heer P. Dolk namens de wv. De toekomst in Weurt voor de inrichting van een tijdelijke camping voor deelnemers van de Nijmeegse wandelvierdaagse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onderstaand besluit is door de burgemeester en/ of het college van burgemeester en wethouders van Beuningen op genoemde datum verzonden naar de betreffende aanvrager:</text:p>
            <text:p text:style-name="tussenkopcur"/>
            <text:p text:style-name="tussenkopcur">Activiteit:  de inrichting van een tijdelijk camping voor deelnemers van de Nijmeegse  wandelvierdaagse 2019 . De ontheffing voor de tijdelijke inrichting is geldig van 12 tot en met 20 juli 2019. </text:p>
            <text:p text:style-name="tussenkopcur">Locatie:         Scharsestraat 13 6551 ZA WEURT        </text:p>
            <text:p text:style-name="tussenkopcur">Verzonden:   24  januari 2019 </text:p>
            <text:p text:style-name="tussenkopcur"/>
            <text:p text:style-name="al">Inzien:</text:p>
            <text:p text:style-name="al">Het besluit en bijhorende stukken liggen ter inzage in het gemeentehuis in Beuningen. Zie voor de openingstijden en het maken van een afspraak <text:a xlink:href="http://www.beuningen.nl/" xlink:type="simple">www.beuningen.nl</text:a></text:p>
            <text:p text:style-name="al"/>
            <text:p text:style-name="al">Bezwaarmogelijkheid </text:p>
            <text:p text:style-name="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al">De bezwaartermijn vangt aan met ingang van de dag na die waarop het besluit is verzonden.</text:p>
            <text:p text:style-name="al"/>
            <text:p text:style-name="al">Het bezwaarschrift dient ondertekend te zijn en dient ten minste 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Voorlopige voorziening </text:p>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93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3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aan de heer P. Dolk namens de wv. De toekomst in Weurt voor de inrichting van een tijdelijke camping voor deelnemers van de Nijmeegse wandelvierdaags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39</meta:user-defined>
    <meta:user-defined meta:name="OVERHEIDop.GmbID/DC.identifier">gmb-2019-18939</meta:user-defined>
    <meta:user-defined meta:name="OVERHEID.TaxonomieBeleidsagenda/OVERHEID.category">Cultuur en recreatie | Organisatie en beleid</meta:user-defined>
    <meta:user-defined meta:name="OVERHEID.Gemeente/DC.spatial">Beuningen</meta:user-defined>
    <meta:user-defined meta:name="DC.source">N.v.t.;</meta:user-defined>
    <meta:user-defined meta:name="OVERHEIDop.referentienummer">UI19.00720</meta:user-defined>
    <meta:user-defined meta:name="DCTERMS.abstract">vergunning voor het inrichten van eentijdelijke camping voor Nijmeegse vierdaagsewandelaars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PostcodeHuisnummer/OVERHEIDop.postcodeHuisnummer">6551</meta:user-defined>
    <meta:user-defined meta:name="OVERHEIDop.woonplaats">Weurt</meta:user-defined>
    <meta:user-defined meta:name="OVERHEIDop.straatnaam">Scharsestraat</meta:user-defined>
    <meta:user-defined meta:name="OVERHEIDgvop.Informatietype/DC.type">Overige besluiten van algemene strekking</meta:user-defined>
    <meta:user-defined meta:name="OVERHEID.Gemeente/DCTERMS.publisher">Beuningen</meta:user-defined>
    <meta:user-defined meta:name="OVERHEID.Gemeente/OVERHEID.authority">Beuningen</meta:user-defined>
    <meta:user-defined meta:name="OVERHEID.EPSG28992/DC.spatial">184098 430271</meta:user-defined>
    <meta:user-defined meta:name="OVERHEIDop.versieInformatie"/>
  </office:meta>
</office:document-meta>
</file>