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imme 30 t/m 48 (Wiarda), (11033482) bouwen van 6 rijwoningen en 4 2-onder-1-kap woningen, verzenddatum 1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38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8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8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75 576609</meta:user-defined>
    <meta:user-defined meta:name="DC.title">Verleende omgevingsvergunning Klimme 30 t/m 48 (Wiarda), (11033482) bouwen van 6 rijwoningen en 4 2-onder-1-kap woningen, verzenddatum 19-07-2019.</meta:user-defined>
    <meta:user-defined meta:name="OVERHEID.PostcodeHuisnummer/OVERHEIDop.postcodeHuisnummer">8941DK 33</meta:user-defined>
    <meta:user-defined meta:name="OVERHEIDop.straatnaam">Klimme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87</meta:user-defined>
    <meta:user-defined meta:name="OVERHEIDop.GmbID/DC.identifier">gmb-2019-189387</meta:user-defined>
    <meta:user-defined meta:name="OVERHEIDop.versieInformatie"/>
  </office:meta>
</office:document-meta>
</file>