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 straatfeest,  31 augustus 2019, Gendershof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een straatfeest op de Gendershof Haaften op zaterdag 31 augustus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938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3081 425414</meta:user-defined>
    <meta:user-defined meta:name="DC.title">Verleende evenementenvergunning,  straatfeest,  31 augustus 2019, Gendershof, Haaften</meta:user-defined>
    <meta:user-defined meta:name="OVERHEID.PostcodeHuisnummer/OVERHEIDop.postcodeHuisnummer">4175</meta:user-defined>
    <meta:user-defined meta:name="OVERHEIDop.straatnaam">Gendershof</meta:user-defined>
    <meta:user-defined meta:name="OVERHEIDop.woonplaats">Haaf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386</meta:user-defined>
    <meta:user-defined meta:name="OVERHEIDop.GmbID/DC.identifier">gmb-2019-189386</meta:user-defined>
    <meta:user-defined meta:name="OVERHEIDop.versieInformatie"/>
  </office:meta>
</office:document-meta>
</file>