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maken van een deur</text:p>
            <text:p text:style-name="common-al">(verzenddatum 23-7-2019, zaaknummer 011ESUITE4288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3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41 508364</meta:user-defined>
    <meta:user-defined meta:name="DC.title">Verleende omgevingsvergunning Reijersdijk 2 in Kampen</meta:user-defined>
    <meta:user-defined meta:name="OVERHEID.PostcodeHuisnummer/OVERHEIDop.postcodeHuisnummer">8262CN</meta:user-defined>
    <meta:user-defined meta:name="OVERHEIDop.straatnaam">Reijersdijk</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384</meta:user-defined>
    <meta:user-defined meta:name="OVERHEIDop.GmbID/DC.identifier">gmb-2019-189384</meta:user-defined>
    <meta:user-defined meta:name="OVERHEIDop.versieInformatie"/>
  </office:meta>
</office:document-meta>
</file>