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chem Nieuwenhuisstraat 25 Grou, (11033621) realiseren van een trimsalon aan huis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8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8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8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3 567301</meta:user-defined>
    <meta:user-defined meta:name="DC.title">Verleende omgevingsvergunning Jochem Nieuwenhuisstraat 25 Grou, (11033621) realiseren van een trimsalon aan huis, verzenddatum 19-07-2019.</meta:user-defined>
    <meta:user-defined meta:name="OVERHEID.PostcodeHuisnummer/OVERHEIDop.postcodeHuisnummer">9001BV 25</meta:user-defined>
    <meta:user-defined meta:name="OVERHEIDop.straatnaam">Jogchum Nieuwenhuisstrjitte</meta:user-defined>
    <meta:user-defined meta:name="OVERHEIDop.woonplaats">Grou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83</meta:user-defined>
    <meta:user-defined meta:name="OVERHEIDop.GmbID/DC.identifier">gmb-2019-189383</meta:user-defined>
    <meta:user-defined meta:name="OVERHEIDop.versieInformatie"/>
  </office:meta>
</office:document-meta>
</file>