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weg 235</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plaatsen van een tuinhuisje, op locatie Weerseloseweg 235. De aanvraag is geregistreerd onder zaaknummer V-2019-426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04 475127</meta:user-defined>
    <meta:user-defined meta:name="DC.title">Kennisgeving ontvangst aanvraag omgevingsvergunning  Weerseloseweg 235</meta:user-defined>
    <meta:user-defined meta:name="OVERHEID.PostcodeHuisnummer/OVERHEIDop.postcodeHuisnummer">7522PS 235</meta:user-defined>
    <meta:user-defined meta:name="OVERHEIDop.straatnaam">Weerselose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81</meta:user-defined>
    <meta:user-defined meta:name="OVERHEIDop.GmbID/DC.identifier">gmb-2019-189381</meta:user-defined>
    <meta:user-defined meta:name="OVERHEIDop.versieInformatie"/>
  </office:meta>
</office:document-meta>
</file>