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al De Ruyterlaan 2, 9726 GR Groningen – realiseren tijdelijke huisvesting voor 5 jaar (ontvangstdatum 18-07-2019, dossiernummer 2019731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38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8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8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98 581402</meta:user-defined>
    <meta:user-defined meta:name="DC.title">Aanvraag omgevingsvergunning: Admiraal De Ruyterlaan 2, 9726 GR Groningen – realiseren tijdelijke huisvesting voor 5 jaar (ontvangstdatum 18-07-2019, dossiernummer 201973131)</meta:user-defined>
    <meta:user-defined meta:name="OVERHEID.PostcodeHuisnummer/OVERHEIDop.postcodeHuisnummer">9726GR 2</meta:user-defined>
    <meta:user-defined meta:name="OVERHEIDop.straatnaam">Admiraal de Ruyterlaa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380</meta:user-defined>
    <meta:user-defined meta:name="OVERHEIDop.GmbID/DC.identifier">gmb-2019-189380</meta:user-defined>
    <meta:user-defined meta:name="OVERHEIDop.versieInformatie"/>
  </office:meta>
</office:document-meta>
</file>