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Binckesstraat, Auke Stellingwerfstraat, Cambuursterpad, Tabagostraat en Bleeklaan, (11032913) verbeteren van de geïsoleerde schil en vervangen van de kozijnen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7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4 579870</meta:user-defined>
    <meta:user-defined meta:name="OVERHEID.EPSG28992/DC.spatial">183146 580067</meta:user-defined>
    <meta:user-defined meta:name="OVERHEID.EPSG28992/DC.spatial">182982 579960</meta:user-defined>
    <meta:user-defined meta:name="DC.title">Verleende omgevingsvergunning Jacob Binckesstraat, Auke Stellingwerfstraat, Cambuursterpad, Tabagostraat en Bleeklaan, (11032913) verbeteren van de geïsoleerde schil en vervangen van de kozijnen, verzenddatum 22-07-2019.</meta:user-defined>
    <meta:user-defined meta:name="OVERHEID.PostcodeHuisnummer/OVERHEIDop.postcodeHuisnummer">8921KX 55</meta:user-defined>
    <meta:user-defined meta:name="OVERHEID.PostcodeHuisnummer/OVERHEIDop.postcodeHuisnummer">8921</meta:user-defined>
    <meta:user-defined meta:name="OVERHEID.PostcodeHuisnummer/OVERHEIDop.postcodeHuisnummer">8921</meta:user-defined>
    <meta:user-defined meta:name="OVERHEIDop.straatnaam">Jacob Binckesstraat</meta:user-defined>
    <meta:user-defined meta:name="OVERHEIDop.straatnaam">Cambuursterpad</meta:user-defined>
    <meta:user-defined meta:name="OVERHEIDop.straatnaam">Bleeklaa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74</meta:user-defined>
    <meta:user-defined meta:name="OVERHEIDop.GmbID/DC.identifier">gmb-2019-189374</meta:user-defined>
    <meta:user-defined meta:name="OVERHEIDop.versieInformatie"/>
  </office:meta>
</office:document-meta>
</file>