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ei 198-388, (11033530) vervangen van gevelbeplating en het uitvoeren van onderhoudswerkzaamheden, verzenddatum 18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7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4 581243</meta:user-defined>
    <meta:user-defined meta:name="DC.title">Verleende omgevingsvergunning De Kei 198-388, (11033530) vervangen van gevelbeplating en het uitvoeren van onderhoudswerkzaamheden, verzenddatum 18-07-2019.</meta:user-defined>
    <meta:user-defined meta:name="OVERHEID.PostcodeHuisnummer/OVERHEIDop.postcodeHuisnummer">8918BN 380</meta:user-defined>
    <meta:user-defined meta:name="OVERHEIDop.straatnaam">De Kei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70</meta:user-defined>
    <meta:user-defined meta:name="OVERHEIDop.GmbID/DC.identifier">gmb-2019-189370</meta:user-defined>
    <meta:user-defined meta:name="OVERHEIDop.versieInformatie"/>
  </office:meta>
</office:document-meta>
</file>