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xploitatievergunningen horeca-inrichtingen, New York Pizza, Piazza Center 99, 4204 B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Piazza Center 99, 4204 BT</text:span> (verzonden 17/7 '19)</text:p>
            <text:p text:style-name="common-al"> Exploitatievergunningen horeca-inrichtingen inzake New York Pizza op locatie Piazza Center 9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31 juli 2019.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31 juli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9368</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68</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68</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5750 427659</meta:user-defined>
    <meta:user-defined meta:name="DC.title">Verleende APV-vergunning, exploitatievergunningen horeca-inrichtingen, New York Pizza, Piazza Center 99, 4204 BT, Gorinchem</meta:user-defined>
    <meta:user-defined meta:name="OVERHEID.PostcodeHuisnummer/OVERHEIDop.postcodeHuisnummer">4204BT 99</meta:user-defined>
    <meta:user-defined meta:name="OVERHEIDop.straatnaam">Piazza Center</meta:user-defined>
    <meta:user-defined meta:name="OVERHEIDop.woonplaats">Gorinchem</meta:user-defined>
    <meta:user-defined meta:name="DCTERMS.W3CDTF/DCTERMS.available">2019-07-30</meta:user-defined>
    <meta:user-defined meta:name="DCTERMS.W3CDTF/OVERHEIDop.jaargang">2019</meta:user-defined>
    <meta:user-defined meta:name="OVERHEIDop.publicationIssue">189368</meta:user-defined>
    <meta:user-defined meta:name="OVERHEIDop.GmbID/DC.identifier">gmb-2019-189368</meta:user-defined>
    <meta:user-defined meta:name="OVERHEIDop.versieInformatie"/>
  </office:meta>
</office:document-meta>
</file>