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846 (sportpark Het Zoutendijk)</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aanvraag ontvangen voor een omgevingsvergunning : het vellen van 1 zomereik, op locatie Gronausestraat 846 (sportpark Het Zoutendijk). De aanvraag is geregistreerd onder zaaknummer V-2019-439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36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6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6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080 470904</meta:user-defined>
    <meta:user-defined meta:name="DC.title">Kennisgeving ontvangst aanvraag omgevingsvergunning  Gronausestraat 846 (sportpark Het Zoutendijk)</meta:user-defined>
    <meta:user-defined meta:name="OVERHEID.PostcodeHuisnummer/OVERHEIDop.postcodeHuisnummer">7534AM 846</meta:user-defined>
    <meta:user-defined meta:name="OVERHEIDop.straatnaam">Gronausestraat</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9365</meta:user-defined>
    <meta:user-defined meta:name="OVERHEIDop.GmbID/DC.identifier">gmb-2019-189365</meta:user-defined>
    <meta:user-defined meta:name="OVERHEIDop.versieInformatie"/>
  </office:meta>
</office:document-meta>
</file>