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levard 1945 505 439, Lijsterstraat 30, Pater ten Winkelstraat 3, Klaaskateplein 40 en 70 en Gronausestraat 752</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 het uitbreiden van de bestaande belettering en herkenbaarheid van 6 panden Liberein, op locatie Boulevard 1945 505 439, Lijsterstraat 30, Pater ten Winkelstraat 3, Klaaskateplein 40 en 70 en Gronausestraat 752. De aanvraag is geregistreerd onder zaaknummer V-2019-435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3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36 471025</meta:user-defined>
    <meta:user-defined meta:name="OVERHEID.EPSG28992/DC.spatial">258738 473105</meta:user-defined>
    <meta:user-defined meta:name="OVERHEID.EPSG28992/DC.spatial">261753 470878</meta:user-defined>
    <meta:user-defined meta:name="OVERHEID.EPSG28992/DC.spatial">257548 473198</meta:user-defined>
    <meta:user-defined meta:name="OVERHEID.EPSG28992/DC.spatial">258647 473123</meta:user-defined>
    <meta:user-defined meta:name="DC.title">Kennisgeving ontvangst aanvraag omgevingsvergunning  Boulevard 1945 505 439, Lijsterstraat 30, Pater ten Winkelstraat 3, Klaaskateplein 40 en 70 en Gronausestraat 752</meta:user-defined>
    <meta:user-defined meta:name="OVERHEID.PostcodeHuisnummer/OVERHEIDop.postcodeHuisnummer">7511</meta:user-defined>
    <meta:user-defined meta:name="OVERHEID.PostcodeHuisnummer/OVERHEIDop.postcodeHuisnummer">7523DA 31</meta:user-defined>
    <meta:user-defined meta:name="OVERHEID.PostcodeHuisnummer/OVERHEIDop.postcodeHuisnummer">7534JH 170</meta:user-defined>
    <meta:user-defined meta:name="OVERHEID.PostcodeHuisnummer/OVERHEIDop.postcodeHuisnummer">7523</meta:user-defined>
    <meta:user-defined meta:name="OVERHEID.PostcodeHuisnummer/OVERHEIDop.postcodeHuisnummer">7523 45a</meta:user-defined>
    <meta:user-defined meta:name="OVERHEIDop.straatnaam">Klaaskateweg</meta:user-defined>
    <meta:user-defined meta:name="OVERHEIDop.straatnaam">Esmarkelaan</meta:user-defined>
    <meta:user-defined meta:name="OVERHEIDop.straatnaam">S.N. Menko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362</meta:user-defined>
    <meta:user-defined meta:name="OVERHEIDop.GmbID/DC.identifier">gmb-2019-189362</meta:user-defined>
    <meta:user-defined meta:name="OVERHEIDop.versieInformatie"/>
  </office:meta>
</office:document-meta>
</file>