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sbesluit van de waarnemend burgemeester van Heerlen houdende beperking verkoop alcoholhoudende drank door inrichtingen artikel 18 lid 2 onder c DHW en winkels. (Aanwijzingsbesluit 2019 beperking verkoop alcohol droge horeca en winkels)</text:p>
      <text:section text:name="regeling_id1-3-2" text:style-name="regeling">
        <text:section text:name="aanhef_id1-3-2-1" text:style-name="aanhef">
          <text:section text:name="preambule_id1-3-2-1-1" text:style-name="preambule">
            <text:p text:style-name="al">De waarnemend burgemeester van Heerlen,</text:p>
            <text:p text:style-name="al"/>
            <text:p text:style-name="al">Overwegende dat:</text:p>
            <text:p text:style-name="al">droge horeca inrichtingen betreft die vallen onder artikel 18 lid 2 onder c Drank- en Horecawet, zoals een friture, shoarmazaak of pizzeria. De uitbaters van deze inrichtingen mogen in de meeste gevallen gesloten verpakkingen alcohol verkopen, voor gebruik elders dan ter plaatse. Het gebruik dient derhalve niet in de zaak zelf plaats te vinden. Voor winkels, waaronder nachtwinkels met een ontheffing ten aanzien van de openingsuren, geldt vergelijkbare regelgeving ten aanzien van het gebruik van alcohol ter plaatse;</text:p>
            <text:p text:style-name="al"/>
            <text:p text:style-name="al">de politie en gemeentelijke handhavers in voorgaande jaren geconstateerd hebben dat tijdens de uitgaansuren in het weekend en tijdens bepaalde evenementen alcohol gedronken wordt uit de bij droge horecazaken en de lokale nachtwinkels gekochte verpakkingen;</text:p>
            <text:p text:style-name="al"/>
            <text:p text:style-name="al">dit laatste niet alleen op basis van de APV verboden is, maar in veel gevallen gepaard gaat met het veroorzaken van overlast in de vorm van geluidsoverlast, vernielingen, irritant gedrag richting overig uitgaanspu-bliek en richting orde- en hulpdiensten en baldadigheid. Deze vormen van overlast zijn onacceptabel en horen geen deel uit te maken van het uitgaan in Heerlen;</text:p>
            <text:p text:style-name="al"/>
            <text:p text:style-name="al">artikel 2:34d in de APV is opgenomen ter voorkoming van verstoringen van de openbare orde door de aanwezigheid van en het nuttigen van alcohol op straat. Het is in werking sinds 2014 en de tekst is in 2018 aangescherpt ten behoeve van verduidelijking richting de droge horeca. Het artikel houdt een verbod in voor de zogeheten droge horeca-inrichtingen, om op vrijdag en zaterdag vanaf 23:00 uur, en tevens tijdens evenementen die door de combinatie van de geboden activiteiten en de doelgroep van het evenement risico's voor de openbare orde opleveren, alcohol te verkopen. De werking van het artikel is in 2018 van overeenkomstige toepassing verklaard op winkels, waaronder de nachtwinkel in het genoemde gebied;</text:p>
            <text:p text:style-name="al"/>
            <text:p text:style-name="al">het verbod beperkt is tot evenementen binnen de Cityring, omdat de signalering van de problematiek tot nu toe beperkt is tot dat gebied;</text:p>
            <text:p text:style-name="al"/>
            <text:p text:style-name="al">het noodzakelijk is om de concrete evenementen, tijdens welke de verbodsbepaling moet gelden, aan te wijzen om verstoringen van de openbare orde tijdens deze evenementen zoveel mogelijk te voorkomen. De aangewezen evenementen zijn op basis van de ervaringen van de politie, gemeentelijke handhavers en coördinatoren van evenementen in de afgelopen jaren geselecteerd. Bepalende factoren voor de selectie zijn onder andere het tijdstip, de doelgroep/leeftijdsgroep van het publiek, het soort activiteiten dat plaatsvindt, en de locatie(s) van de betreffende evenementen.</text:p>
            <text:p text:style-name="al"/>
            <text:p text:style-name="al">in 2018 voor het eerst de evenementen Raboronde Heerlen en The Notorious IBE zijn aangewezen als evenementen tijdens welke het aan de droge horeca en de nachtwinkel in het in artikel 2:34d APV genoemde gebied verboden is, om alcoholhoudende drank te verkopen. Deze aanwijzing heeft naar de ervaring van de betrokken handhavers sterk bijgedragen aan een beperking van de overlast door alcoholgebruik in het openbaar. Beide evenementen worden ook in 2019 weer gehouden;</text:p>
            <text:p text:style-name="al"/>
            <text:p text:style-name="al">gelet op het bepaalde in artikel 2:34d Algemene Plaatselijke Verordening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de evenementen:</text:p>
          </text:section>
          <text:section text:name="artikel_id1-3-2-2-2" text:style-name="artikel">
            <text:p text:style-name="artikel_kop_titel"><text:span text:style-name="artikel_kop_label"/> <text:span text:style-name="artikel_kop_nr">1.</text:span> Raboronde Heerlen/Castle Of Love op donderdag 1 augustus 2019 van 12.00-24.00 uur en vrijdag 2 augustus 2019 van 14.00-01.00 uur;</text:p>
            <text:p text:style-name="al"/>
          </text:section>
          <text:section text:name="artikel_id1-3-2-2-3" text:style-name="artikel">
            <text:p text:style-name="artikel_kop_titel"><text:span text:style-name="artikel_kop_label"/> <text:span text:style-name="artikel_kop_nr">2.</text:span> The Notorious IBE op </text:p>
            <text:p text:style-name="al">- vrijdag 9 augustus van 16:00 uur tot zaterdag 10 augustus 01:00 uur;</text:p>
            <text:p text:style-name="al">- zaterdag 10 augustus van 12:00 uur tot zondag 11 augustus 01:00 uur;</text:p>
            <text:p text:style-name="al">- zondag 11 augustus van 10:00 uur tot zondag 11 augustus 23:00 uur</text:p>
            <text:p text:style-name="al"/>
            <text:p text:style-name="al">op grond van artikel 2:34d APV Heerlen, vanwege het risico van verstoring van de openbare orde, aan te wijzen als evenementen tijdens welke het verboden is om bedrijfsmatig of anders dan om niet zwak-alcoholhoudende drank te verstrekken vanuit locaties als bedoeld in artikel 18, tweede lid, onder c, van de Drank- en horecawet die gevestigd zijn i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Het verbod geldt van de begintijd tot de eindtijd van een aangewezen evenement, zoals aangeduid.</text:p>
            <text:p text:style-name="al"/>
            <text:p text:style-name="al">Aldus besloten door de wnd. burgemeester van de gemeente Heerlen op 24 juli 2019.</text:p>
            <text:p text:style-name="al"/>
            <text:p text:style-name="al">de wnd. burgemeester,</text:p>
            <text:p text:style-name="al">E.G.M. Roe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935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18 van de Drank- en Horecawet]|[1.0:c:BWBR0002458&amp;artikel=18&amp;g=2017-12-31</meta:user-defined>
    <meta:user-defined meta:name="OVERHEIDop.referentienummer">OBM-19000004</meta:user-defined>
    <dc:language>nl</dc:language>
    <meta:user-defined meta:name="OVERHEID.Gemeente/DC.spatial">Heerlen</meta:user-defined>
    <meta:user-defined meta:name="OVERHEID.EPSG28992/DC.spatial">196678 322227</meta:user-defined>
    <meta:user-defined meta:name="OVERHEID.EPSG28992/DC.spatial">196993 322103</meta:user-defined>
    <meta:user-defined meta:name="OVERHEID.EPSG28992/DC.spatial">196580 321952</meta:user-defined>
    <meta:user-defined meta:name="OVERHEID.EPSG28992/DC.spatial">196648 321991</meta:user-defined>
    <meta:user-defined meta:name="OVERHEID.EPSG28992/DC.spatial">196337 321852</meta:user-defined>
    <meta:user-defined meta:name="OVERHEID.EPSG28992/DC.spatial">196263 322221</meta:user-defined>
    <meta:user-defined meta:name="OVERHEID.EPSG28992/DC.spatial">196512 321765</meta:user-defined>
    <meta:user-defined meta:name="OVERHEID.EPSG28992/DC.spatial">196423 322394</meta:user-defined>
    <meta:user-defined meta:name="OVERHEID.EPSG28992/DC.spatial">196367 322424</meta:user-defined>
    <meta:user-defined meta:name="OVERHEID.EPSG28992/DC.spatial">197117 322067</meta:user-defined>
    <meta:user-defined meta:name="OVERHEID.EPSG28992/DC.spatial">196849 322326</meta:user-defined>
    <meta:user-defined meta:name="DC.title">Gemeente Heerlen - Aanwijzingsbesluit van de waarnemend burgemeester van Heerlen houdende beperking verkoop alcoholhoudende drank door inrichtingen artikel 18 lid 2 onder c DHW en winkels. (Aanwijzingsbesluit 2019 beperking verkoop alcohol droge horeca en winkels)</meta:user-defined>
    <meta:user-defined meta:name="OVERHEID.PostcodeHuisnummer/OVERHEIDop.postcodeHuisnummer">6411JL 13b</meta:user-defined>
    <meta:user-defined meta:name="OVERHEID.PostcodeHuisnummer/OVERHEIDop.postcodeHuisnummer">6411GT 210</meta:user-defined>
    <meta:user-defined meta:name="OVERHEID.PostcodeHuisnummer/OVERHEIDop.postcodeHuisnummer">6411HK</meta:user-defined>
    <meta:user-defined meta:name="OVERHEID.PostcodeHuisnummer/OVERHEIDop.postcodeHuisnummer">6411</meta:user-defined>
    <meta:user-defined meta:name="OVERHEID.PostcodeHuisnummer/OVERHEIDop.postcodeHuisnummer">6411CA 35</meta:user-defined>
    <meta:user-defined meta:name="OVERHEID.PostcodeHuisnummer/OVERHEIDop.postcodeHuisnummer">6411</meta:user-defined>
    <meta:user-defined meta:name="OVERHEID.PostcodeHuisnummer/OVERHEIDop.postcodeHuisnummer">6411BR 57</meta:user-defined>
    <meta:user-defined meta:name="OVERHEID.PostcodeHuisnummer/OVERHEIDop.postcodeHuisnummer">6411NJ 24</meta:user-defined>
    <meta:user-defined meta:name="OVERHEID.PostcodeHuisnummer/OVERHEIDop.postcodeHuisnummer">6411NE 7</meta:user-defined>
    <meta:user-defined meta:name="OVERHEID.PostcodeHuisnummer/OVERHEIDop.postcodeHuisnummer">6411</meta:user-defined>
    <meta:user-defined meta:name="OVERHEID.PostcodeHuisnummer/OVERHEIDop.postcodeHuisnummer">6411KR 21</meta:user-defined>
    <meta:user-defined meta:name="OVERHEIDop.straatnaam">Bongerd</meta:user-defined>
    <meta:user-defined meta:name="OVERHEIDop.straatnaam">Putgraaf</meta:user-defined>
    <meta:user-defined meta:name="OVERHEIDop.straatnaam">Raadhuisplein</meta:user-defined>
    <meta:user-defined meta:name="OVERHEIDop.straatnaam">Dr. Poelsstraat</meta:user-defined>
    <meta:user-defined meta:name="OVERHEIDop.straatnaam">Coriovallumstraat</meta:user-defined>
    <meta:user-defined meta:name="OVERHEIDop.straatnaam">Geerstraat</meta:user-defined>
    <meta:user-defined meta:name="OVERHEIDop.straatnaam">Kruisstraat</meta:user-defined>
    <meta:user-defined meta:name="OVERHEIDop.straatnaam">Stationstraat</meta:user-defined>
    <meta:user-defined meta:name="OVERHEIDop.straatnaam">Stationsplein</meta:user-defined>
    <meta:user-defined meta:name="OVERHEIDop.straatnaam">Groene boord</meta:user-defined>
    <meta:user-defined meta:name="OVERHEIDop.straatnaam">Klomp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19-07-30</meta:user-defined>
    <meta:user-defined meta:name="DCTERMS.W3CDTF/OVERHEIDop.jaargang">2019</meta:user-defined>
    <meta:user-defined meta:name="OVERHEIDop.externeBijlage">plattegrond werkingsgebied|exb-2019-37235</meta:user-defined>
    <meta:user-defined meta:name="OVERHEIDop.publicationIssue">189355</meta:user-defined>
    <meta:user-defined meta:name="OVERHEIDop.betreftRegeling">CVDR626753_1</meta:user-defined>
    <meta:user-defined meta:name="OVERHEIDop.GmbID/DC.identifier">gmb-2019-189355</meta:user-defined>
    <meta:user-defined meta:name="xs:date/OVERHEIDop.startdatum">2019-07-31</meta:user-defined>
    <meta:user-defined meta:name="xs:date/OVERHEIDop.einddatum">2019-08-12</meta:user-defined>
    <meta:user-defined meta:name="OVERHEIDop.versieInformatie"/>
  </office:meta>
</office:document-meta>
</file>