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outen schuur door een gemetselde schuur en het vergroten van de entree aan de voorzijde van de woning, Acaciadreef 42, 3137 B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vervangen van de houten schuur door een gemetselde schuur en het vergroten van de entree aan de voorzijde van de woning  </text:p>
            <text:p text:style-name="common-al">Met de adressering         :  Acaciadreef 42, 3137 BB  </text:p>
            <text:p text:style-name="common-al">Kenmerk                         :  OVXINR-5819</text:p>
            <text:p text:style-name="common-al">Type aanvraag                :  omgevingsvergunning regulier</text:p>
            <text:p text:style-name="common-al">Datum ontvangst            :  4 juni 2019</text:p>
            <text:p text:style-name="common-al">Datum beschikking         :  24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35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5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19</meta:user-defined>
    <dc:language>nl</dc:language>
    <meta:user-defined meta:name="OVERHEID.EPSG28992/DC.spatial">83392 439290</meta:user-defined>
    <meta:user-defined meta:name="DC.title">Verleende omgevingsvergunning, vervangen van de houten schuur door een gemetselde schuur en het vergroten van de entree aan de voorzijde van de woning, Acaciadreef 42, 3137 BB, Vlaardingen</meta:user-defined>
    <meta:user-defined meta:name="OVERHEID.PostcodeHuisnummer/OVERHEIDop.postcodeHuisnummer">3137BB 42</meta:user-defined>
    <meta:user-defined meta:name="OVERHEIDop.straatnaam">Acaciadreef</meta:user-defined>
    <meta:user-defined meta:name="OVERHEIDop.woonplaats">Vlaardingen</meta:user-defined>
    <meta:user-defined meta:name="DCTERMS.W3CDTF/DCTERMS.available">2019-07-31</meta:user-defined>
    <meta:user-defined meta:name="DCTERMS.W3CDTF/OVERHEIDop.jaargang">2019</meta:user-defined>
    <meta:user-defined meta:name="OVERHEIDop.publicationIssue">189354</meta:user-defined>
    <meta:user-defined meta:name="OVERHEIDop.GmbID/DC.identifier">gmb-2019-189354</meta:user-defined>
    <meta:user-defined meta:name="OVERHEIDop.versieInformatie"/>
  </office:meta>
</office:document-meta>
</file>