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 Schaelsbergerbosch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recreatiewoning Schaelsbergerbosch  (kavel 133), gelegen op het perceel <text:span text:style-name="nadrukvet">Gasthuis 3, 6268 NN Bemelen </text:span>(ontvangen d.d. 23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3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recreatiewoning Schaelsbergerbosch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35</meta:user-defined>
    <meta:user-defined meta:name="OVERHEIDop.GmbID/DC.identifier">gmb-2019-18935</meta:user-defined>
    <meta:user-defined meta:name="OVERHEID.TaxonomieBeleidsagenda/OVERHEID.category">Ruimte en infrastructuur | Organisatie en beleid</meta:user-defined>
    <meta:user-defined meta:name="OVERHEIDop.referentienummer">Z-HZ_WABO-2019-000143</meta:user-defined>
    <meta:user-defined meta:name="DCTERMS.abstract">het bouwen van recreatiewoning Schaelsbergerbosch  (kavel 133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09 317274</meta:user-defined>
    <meta:user-defined meta:name="OVERHEIDop.versieInformatie"/>
  </office:meta>
</office:document-meta>
</file>