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fter Summer Festi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fter Summer Festival 2019</text:p>
            <text:p text:style-name="common-al">Naam organisator: Beachfestivalzeewolde</text:p>
            <text:p text:style-name="common-al">Datum: 14  september 2019</text:p>
            <text:p text:style-name="common-al">Locatie: bij Strandweg 165 te Zeewolde</text:p>
            <text:p text:style-name="common-al">Zaaknummer: 2665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0 jul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34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4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4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6650</meta:user-defined>
    <dc:language>nl</dc:language>
    <meta:user-defined meta:name="OVERHEID.EPSG28992/DC.spatial">165992 481997</meta:user-defined>
    <meta:user-defined meta:name="DC.title">Gemeente Zeewolde, Ingekomen aanvraag evenementenvergunning After Summer Festival 2019</meta:user-defined>
    <meta:user-defined meta:name="OVERHEID.PostcodeHuisnummer/OVERHEIDop.postcodeHuisnummer">3891AK 165</meta:user-defined>
    <meta:user-defined meta:name="OVERHEIDop.straatnaam">Strandweg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48</meta:user-defined>
    <meta:user-defined meta:name="OVERHEIDop.GmbID/DC.identifier">gmb-2019-189348</meta:user-defined>
    <meta:user-defined meta:name="OVERHEIDop.versieInformatie"/>
  </office:meta>
</office:document-meta>
</file>