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exploitatievergunning, Appeldijk 45, 4201 A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Appeldijk 45, 4201 AG </text:span>
            </text:span>
            <text:span text:style-name="nadrukvet"> </text:span>(verzonden 17/7 '19) </text:p>
            <text:p text:style-name="common-al">Wijziging exploitatievergunning inzake wijziging leidinggevende t.b.v. Havenzicht B.V.</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34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4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4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711 426753</meta:user-defined>
    <meta:user-defined meta:name="DC.title">Verleende APV-vergunning, wijziging exploitatievergunning, Appeldijk 45, 4201 AG, Gorinchem</meta:user-defined>
    <meta:user-defined meta:name="OVERHEID.PostcodeHuisnummer/OVERHEIDop.postcodeHuisnummer">4201AG 45</meta:user-defined>
    <meta:user-defined meta:name="OVERHEIDop.straatnaam">Appeldijk</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346</meta:user-defined>
    <meta:user-defined meta:name="OVERHEIDop.GmbID/DC.identifier">gmb-2019-189346</meta:user-defined>
    <meta:user-defined meta:name="OVERHEIDop.versieInformatie"/>
  </office:meta>
</office:document-meta>
</file>