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elderesch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 Geldereschweg 35, zaaknummer 185262</text:p>
            <text:p text:style-name="common-al">Voor: bouwen kantoorruimte, datum ontvangst 25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933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3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3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276 447964</meta:user-defined>
    <meta:user-defined meta:name="DC.title">Ingediende aanvraag omgevingsvergunning bouwen Geldereschweg 35</meta:user-defined>
    <meta:user-defined meta:name="OVERHEID.PostcodeHuisnummer/OVERHEIDop.postcodeHuisnummer">7104AM 35</meta:user-defined>
    <meta:user-defined meta:name="OVERHEIDop.straatnaam">Geldereschweg</meta:user-defined>
    <meta:user-defined meta:name="OVERHEIDop.woonplaats">Winterswijk Meddo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336</meta:user-defined>
    <meta:user-defined meta:name="OVERHEIDop.GmbID/DC.identifier">gmb-2019-189336</meta:user-defined>
    <meta:user-defined meta:name="OVERHEIDop.versieInformatie"/>
  </office:meta>
</office:document-meta>
</file>