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wijzigen van het gebruik, Schelluinsevliet 1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30 september 2019.</text:p>
            <text:p text:style-name="common-al"/>
            <text:p text:style-name="common-al">
            <text:span text:style-name="nadrukvet">
              <text:span text:style-name="nadrukvet">Schelluinsevliet 17</text:span>
            </text:span>
          </text:p>
            <text:p text:style-name="common-al">wijzigen van het gebruik, activiteit wijzigen gebruik</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3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90 427094</meta:user-defined>
    <meta:user-defined meta:name="DC.title">Besluit opschorten beslistermijn art. 4.15 Awb, wijzigen van het gebruik, Schelluinsevliet 17, Gorinchem</meta:user-defined>
    <meta:user-defined meta:name="OVERHEID.PostcodeHuisnummer/OVERHEIDop.postcodeHuisnummer">4203ND 97</meta:user-defined>
    <meta:user-defined meta:name="OVERHEIDop.straatnaam">Schelluinsevliet</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33</meta:user-defined>
    <meta:user-defined meta:name="OVERHEIDop.GmbID/DC.identifier">gmb-2019-189333</meta:user-defined>
    <meta:user-defined meta:name="OVERHEIDop.versieInformatie"/>
  </office:meta>
</office:document-meta>
</file>