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5 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19 een besluit genomen op de aanvraag omgevingsvergunning voor het aanbrengen van een luifel en nieuwe kozijnen op de locatie Kerkstraat 25 A te Meijel. De aanvraag is geregistreerd onder zaaknummer 135512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5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5 A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33</meta:user-defined>
    <meta:user-defined meta:name="OVERHEIDop.GmbID/DC.identifier">gmb-2019-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BH 25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113.93 373000.69</meta:user-defined>
    <meta:user-defined meta:name="OVERHEIDop.versieInformatie"/>
  </office:meta>
</office:document-meta>
</file>