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irco aan de zijgevel van de woning, Keizerstraat 51, 4201 X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eizerstraat 51, 4201 XN</text:span>
            </text:span>(verzonden 11/7 '19) </text:p>
            <text:p text:style-name="common-al">het plaatsen van een airco aan de zijgevel van de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2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35 427048</meta:user-defined>
    <meta:user-defined meta:name="DC.title">Verleende omgevingsvergunning, plaatsen van een airco aan de zijgevel van de woning, Keizerstraat 51, 4201 XN, Gorinchem</meta:user-defined>
    <meta:user-defined meta:name="OVERHEID.PostcodeHuisnummer/OVERHEIDop.postcodeHuisnummer">4201XN 51</meta:user-defined>
    <meta:user-defined meta:name="OVERHEIDop.straatnaam">Keizerstraa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26</meta:user-defined>
    <meta:user-defined meta:name="OVERHEIDop.GmbID/DC.identifier">gmb-2019-189326</meta:user-defined>
    <meta:user-defined meta:name="OVERHEIDop.versieInformatie"/>
  </office:meta>
</office:document-meta>
</file>