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twee afzuig / filterinstallaties, Schelluinsestraat 21, 4203 N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Schelluinsestraat 21, 4203 NJ</text:span>
            </text:span>
          </text:p>
            <text:p text:style-name="common-al">het plaatsen van twee afzuig / filterinstallatie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31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32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70 427153</meta:user-defined>
    <meta:user-defined meta:name="DC.title">Verlengen beslistermijn, plaatsen van twee afzuig / filterinstallaties, Schelluinsestraat 21, 4203 NJ, Gorinchem</meta:user-defined>
    <meta:user-defined meta:name="OVERHEID.PostcodeHuisnummer/OVERHEIDop.postcodeHuisnummer">4203NJ</meta:user-defined>
    <meta:user-defined meta:name="OVERHEIDop.straatnaam">Schelluinsestraat</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324</meta:user-defined>
    <meta:user-defined meta:name="OVERHEIDop.GmbID/DC.identifier">gmb-2019-189324</meta:user-defined>
    <meta:user-defined meta:name="OVERHEIDop.versieInformatie"/>
  </office:meta>
</office:document-meta>
</file>