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uwen van een berging met overkapping, Merwededijk 6, 4207 A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Merwededijk 6, 4207 AJ</text:span>
            </text:span>
          </text:p>
            <text:p text:style-name="common-al"> het bouwen van een berging met overkapping, activiteit bouwen, activiteit monumen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1 juli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31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32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751 426635</meta:user-defined>
    <meta:user-defined meta:name="DC.title">Verlengen beslistermijn, bouwen van een berging met overkapping, Merwededijk 6, 4207 AJ, Gorinchem</meta:user-defined>
    <meta:user-defined meta:name="OVERHEID.PostcodeHuisnummer/OVERHEIDop.postcodeHuisnummer">4207AJ 6</meta:user-defined>
    <meta:user-defined meta:name="OVERHEIDop.straatnaam">Merwededijk</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320</meta:user-defined>
    <meta:user-defined meta:name="OVERHEIDop.GmbID/DC.identifier">gmb-2019-189320</meta:user-defined>
    <meta:user-defined meta:name="OVERHEIDop.versieInformatie"/>
  </office:meta>
</office:document-meta>
</file>