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trouwlocatie -   Kortebuurt 16h, 3155 EH, Maasland  voor het eenmalig gebruik als trouwlocatie op 30 augustus 2019</text:p>
      <text:section text:name="zakelijke-mededeling_id1-3-2" text:style-name="zakelijke-mededeling">
        <text:section text:name="zakelijke-mededeling-tekst_id1-3-2-1" text:style-name="zakelijke-mededeling-tekst">
          <text:section text:name="tekst_id1-3-2-1-1" text:style-name="tekst">
            <text:p text:style-name="common-al">Het eenmalig benoemen als “huis der gemeente” van de locatie Kortebuurt 16h, 3155 EH, Maasland. Deze benoeming geldt uitsluitend voor het huwelijk op 30 augustus 2019 (15 juli 2019).</text:p>
            <text:p text:style-name="common-al"/>
            <text:p text:style-name="common-al">Bezwaarmogelijkheid</text:p>
            <text:p text:style-name="common-al">Belanghebbenden kunnen tegen deze besluiten binnen zes weken na de dag van bekendmaking aan de aanvrager (datum genoemd na het besluit) een bezwaarschrift indienen bij burgemeester en wethouders van de gemeente Midden-Delfland.</text:p>
            <text:p text:style-name="common-al"/>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U kunt ook digitaal een bezwaarschrift indienen. Dit formulier vindt u op de gemeentelijke website: www.middendelfland.nl/bezwaar. Voor het digitaal indienen van een bezwaar moet u wel beschikken over een elektronische handtekening (DigiD). Kijk op de website voor de precieze voorwaarden.</text:p>
            <text:p text:style-name="common-al"/>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en verzoekschrift indienen bij genoemde rechtbank via http://loket.rechtspraak.nl/bestuursrecht. Daarvoor moet u wel beschikken over een elektronische handtekening (DigiD). Kijk op de website voor de precieze voorwaarden.</text:p>
            <text:p text:style-name="common-al"/>
            <text:p text:style-name="common-al">Voor nadere informatie kunt u contact opnemen met het Klant Contact Centrum via telefoonnummer (015) 380 41 11 of via het e‑mailadres <text:a xlink:href="mailto:KCC@middendelfland.nl" xlink:type="simple">KCC@middendelf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993 437930</meta:user-defined>
    <meta:user-defined meta:name="DC.title">Gemeente Midden-Delfland  -  Aanwijzingsbesluit trouwlocatie -   Kortebuurt 16h, 3155 EH, Maasland  voor het eenmalig gebruik als trouwlocatie op 30 augustus 2019</meta:user-defined>
    <meta:user-defined meta:name="OVERHEID.PostcodeHuisnummer/OVERHEIDop.postcodeHuisnummer">3155EH 16h</meta:user-defined>
    <meta:user-defined meta:name="OVERHEIDop.straatnaam">Kortebuurt</meta:user-defined>
    <meta:user-defined meta:name="OVERHEIDop.woonplaats">Maasland</meta:user-defined>
    <meta:user-defined meta:name="DCTERMS.W3CDTF/DCTERMS.available">2019-08-01</meta:user-defined>
    <meta:user-defined meta:name="DCTERMS.W3CDTF/OVERHEIDop.jaargang">2019</meta:user-defined>
    <meta:user-defined meta:name="OVERHEIDop.publicationIssue">189309</meta:user-defined>
    <meta:user-defined meta:name="OVERHEIDop.GmbID/DC.identifier">gmb-2019-189309</meta:user-defined>
    <meta:user-defined meta:name="OVERHEIDop.versieInformatie"/>
  </office:meta>
</office:document-meta>
</file>