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apotheek op het perceel Mr. W.M. Oppedijk van Veenweg 38 te Burgum  (Olonr.4389197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Olo nr. 4389197</text:p>
            <text:p text:style-name="common-al">Het plan ligt met ingang van <text:span text:style-name="nadrukvet">1 augustus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3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0 578245</meta:user-defined>
    <meta:user-defined meta:name="DC.title">Voornemen verlenen omgevingsvergunning (reguliere procedure) voor de nieuwbouw van een apotheek op het perceel Mr. W.M. Oppedijk van Veenweg 38 te Burgum  (Olonr.4389197 )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308</meta:user-defined>
    <meta:user-defined meta:name="OVERHEIDop.GmbID/DC.identifier">gmb-2019-189308</meta:user-defined>
    <meta:user-defined meta:name="OVERHEIDop.versieInformatie"/>
  </office:meta>
</office:document-meta>
</file>