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Driel, sectie C, perceelnummer 2438 en 2439 (Kerkstraat 40, 40b en 42) te Driel</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het realiseren van 2 woningen in een bestaand gebouw op locatie kadastraal bekend gemeente Driel, sectie C, perceelnummer 2438 en 2439 (Kerkstraat 40, 40b en 42) te Driel. De aanvraag is geregistreerd onder zaaknummer HOV-19-18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30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0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0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360.58 441409.56</meta:user-defined>
    <meta:user-defined meta:name="DC.title">Kennisgeving ontvangst aanvraag omgevingsvergunning kadastraal bekend gemeente Driel, sectie C, perceelnummer 2438 en 2439 (Kerkstraat 40, 40b en 42) te Driel</meta:user-defined>
    <meta:user-defined meta:name="OVERHEID.PostcodeHuisnummer/OVERHEIDop.postcodeHuisnummer">6665CH 40b</meta:user-defined>
    <meta:user-defined meta:name="OVERHEIDop.straatnaam">Kerkstraat</meta:user-defined>
    <meta:user-defined meta:name="OVERHEIDop.woonplaats">Driel</meta:user-defined>
    <meta:user-defined meta:name="DCTERMS.W3CDTF/DCTERMS.available">2019-08-07</meta:user-defined>
    <meta:user-defined meta:name="DCTERMS.W3CDTF/OVERHEIDop.jaargang">2019</meta:user-defined>
    <meta:user-defined meta:name="OVERHEIDop.publicationIssue">189306</meta:user-defined>
    <meta:user-defined meta:name="OVERHEIDop.GmbID/DC.identifier">gmb-2019-189306</meta:user-defined>
    <meta:user-defined meta:name="OVERHEIDop.versieInformatie"/>
  </office:meta>
</office:document-meta>
</file>