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ompweg 78 Nigtevecht, het herbouwen van de bovenbouw van een jong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juli 2019</text:p>
            <text:p text:style-name="common-al">Dossiernummer: 19048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9303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30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30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85</meta:user-defined>
    <dc:language>nl</dc:language>
    <meta:user-defined meta:name="OVERHEID.EPSG28992/DC.spatial">132215 477269</meta:user-defined>
    <meta:user-defined meta:name="DC.title">Verleende omgevingsvergunning Klompweg 78 Nigtevecht, het herbouwen van de bovenbouw van een jongveestal</meta:user-defined>
    <meta:user-defined meta:name="OVERHEID.PostcodeHuisnummer/OVERHEIDop.postcodeHuisnummer">1393PM 78</meta:user-defined>
    <meta:user-defined meta:name="OVERHEIDop.straatnaam">Klompweg</meta:user-defined>
    <meta:user-defined meta:name="OVERHEIDop.woonplaats">Nigtevecht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303</meta:user-defined>
    <meta:user-defined meta:name="OVERHEIDop.GmbID/DC.identifier">gmb-2019-189303</meta:user-defined>
    <meta:user-defined meta:name="OVERHEIDop.versieInformatie"/>
  </office:meta>
</office:document-meta>
</file>