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eg 10 1 Maarssen, het aanbrengen van een nieuwe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li 2019</text:p>
            <text:p text:style-name="common-al">Dossiernummer: 19050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30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0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0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01</meta:user-defined>
    <dc:language>nl</dc:language>
    <meta:user-defined meta:name="OVERHEID.EPSG28992/DC.spatial">131659 460623</meta:user-defined>
    <meta:user-defined meta:name="DC.title">Verleende omgevingsvergunning Binnenweg 10 1 Maarssen, het aanbrengen van een nieuwe steiger</meta:user-defined>
    <meta:user-defined meta:name="OVERHEID.PostcodeHuisnummer/OVERHEIDop.postcodeHuisnummer">3604AC 10 3</meta:user-defined>
    <meta:user-defined meta:name="OVERHEIDop.straatnaam">Binnenweg</meta:user-defined>
    <meta:user-defined meta:name="OVERHEIDop.woonplaats">Maarss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302</meta:user-defined>
    <meta:user-defined meta:name="OVERHEIDop.GmbID/DC.identifier">gmb-2019-189302</meta:user-defined>
    <meta:user-defined meta:name="OVERHEIDop.versieInformatie"/>
  </office:meta>
</office:document-meta>
</file>