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Spoorstraat 11 Leerdam</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 'Bouwen' voor het vervangen van een perceelafscheiding op het adres Spoorstraat 11 in Leerdam is met zes weken verlengd. De uiterste beslisdatum is nu 14 maart 2019. Deze vergunning is geregistreerd onder nummer OV-2018-0034.</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3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Spoorstraat 11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30</meta:user-defined>
    <meta:user-defined meta:name="OVERHEIDop.GmbID/DC.identifier">gmb-2019-18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HA 11</meta:user-defined>
    <meta:user-defined meta:name="OVERHEIDop.woonplaats">Leerdam</meta:user-defined>
    <meta:user-defined meta:name="OVERHEIDop.straatnaam">Spoor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971 433992</meta:user-defined>
    <meta:user-defined meta:name="OVERHEIDop.versieInformatie"/>
  </office:meta>
</office:document-meta>
</file>