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exploitatie Vosseveld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saanvraag exploitatie Recreatiepark Wiltershaar op perceel Vosseveldseweg 8 te Winterswijk Kotten</text:p>
            <text:p text:style-name="common-al">In verband met de inwerkingtreding van een nieuw vergunningstelsel voor openbare inrichtingen heeft Hovawin B.V. een vergunningsaanvraag voor de exploitatie van een recreatiepark op het perceel Vosseveldseweg 8 bij de burgemeester ingediend. Deze exploitatievergunning is vereist op grond van artikel 2.16 van de Algemene Plaatselijke Verordening.</text:p>
            <text:p text:style-name="common-al">De vergunning betreft de voortzetting van de exploitatie van de camping en kan op grond van artikel 2.17 van de Algemene Plaatselijke Verordening o.m. geweigerd worden indien:</text:p>
            <text:p text:style-name="common-al">-   de exploitatie van de camping in strijd met het bestemmingsplan is,</text:p>
            <text:p text:style-name="common-al">-   de aanwezigheid van de camping de woon- en leefsituatie in de omgeving van de inrichting</text:p>
            <text:p text:style-name="common-al">    nadelig beïnvloedt,</text:p>
            <text:p text:style-name="common-al">-   de openbare orde door de exploitatie van de camping ernstig wordt verstoord en/of </text:p>
            <text:p text:style-name="common-al">-   de exploitatie van de camping verband houdt met het plegen van strafbare feiten.</text:p>
            <text:p text:style-name="common-al">Deze vergunningsaanvraag ligt met ingang van 30 januari 2019 gedurende twee weken ter inzage bij de receptie van het gemeentekantoor.</text:p>
            <text:p text:style-name="common-al">Gedurende deze termijn kunnen belanghebbenden hun zienswijze op de vergunningsaanvraag mondeling of schriftelijk naar voren brengen. </text:p>
            <text:p text:style-name="common-al">Voor een mondelinge reactie kunt u contact opnemen met de heer T. Vaartjes, tel. 0543 543 543.Schriftelijk kunt u reageren door uw reactie te sturen naar de burgemeester van Winterswijk, Postbus101 – 7100 AC Winterswijk of mailen naar gemeente@winterswijk.nl onder vermelding van zaaknummer 170408.</text:p>
            <text:p text:style-name="common-al">Zaaknummer 17040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929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9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exploitatie Vosseveldse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8929</meta:user-defined>
    <meta:user-defined meta:name="OVERHEIDop.GmbID/DC.identifier">gmb-2019-1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